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background-color="#FFFFFF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 fo:background-color="#FFFFFF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 fo:background-color="#FFFFFF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 fo:background-color="#FFFFFF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5" style:parent-style-name="Standard" style:family="paragraph">
      <style:paragraph-properties fo:text-align="end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51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52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53" style:parent-style-name="Standard" style:list-style-name="LFO1" style:family="paragraph"/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5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56" style:parent-style-name="Standard" style:list-style-name="LFO2" style:family="paragraph"/>
    <style:style style:name="T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8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59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60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61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62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63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64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65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4" style:parent-style-name="Standard" style:family="paragraph"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center" fo:margin-left="0.0208in">
        <style:tab-stops/>
      </style:paragraph-properties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center" fo:margin-left="0.0104in" fo:text-indent="-0.0312in">
        <style:tab-stops/>
      </style:paragraph-properties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center" fo:margin-left="-0.0208in" fo:text-indent="0.0104in">
        <style:tab-stops/>
      </style:paragraph-properties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center" fo:margin-left="-0.0104in" fo:text-indent="-0.0104in">
        <style:tab-stops/>
      </style:paragraph-properties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center" fo:margin-left="-0.0416in" fo:text-indent="-0.0416in">
        <style:tab-stops/>
      </style:paragraph-properties>
      <style:text-properties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center" fo:margin-left="-0.0416in" fo:text-indent="0.0208in">
        <style:tab-stops/>
      </style:paragraph-properties>
      <style:text-properties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center" fo:text-indent="-0.0104in">
        <style:tab-stops>
          <style:tab-stop style:type="left" style:position="-0.25in"/>
        </style:tab-stops>
      </style:paragraph-properties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center" fo:margin-left="-0.0416in" fo:text-indent="-0.0104in">
        <style:tab-stops/>
      </style:paragraph-properties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center" fo:margin-left="-0.0416in" fo:text-indent="-0.0104in">
        <style:tab-stops/>
      </style:paragraph-properties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center" fo:margin-left="-0.0416in" fo:text-indent="-0.0104in">
        <style:tab-stops/>
      </style:paragraph-properties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center" fo:margin-left="-0.0416in" fo:text-indent="-0.0104in">
        <style:tab-stops/>
      </style:paragraph-properties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center" fo:margin-left="-0.0416in" fo:text-indent="-0.0104in">
        <style:tab-stops/>
      </style:paragraph-properties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center" fo:text-indent="-0.0104in"/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center" fo:text-indent="-0.0104in"/>
      <style:text-properties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center" fo:text-indent="-0.0104in"/>
      <style:text-properties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center" fo:text-indent="-0.0104in"/>
      <style:text-properties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center" fo:text-indent="-0.0104in"/>
      <style:text-properties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center" fo:text-indent="-0.0104in"/>
      <style:text-properties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center" fo:text-indent="-0.0104in"/>
      <style:text-properties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center" fo:text-indent="-0.0104in"/>
      <style:text-properties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center" fo:text-indent="-0.0104in"/>
      <style:text-properties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center" fo:text-indent="-0.0104in"/>
      <style:text-properties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center" fo:text-indent="-0.0104in"/>
      <style:text-properties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center" fo:text-indent="-0.0104in"/>
      <style:text-properties fo:font-size="14pt" style:font-size-asian="14pt" style:font-size-complex="14pt" fo:language="ru" fo:country="RU"/>
    </style:style>
    <style:style style:name="P129" style:parent-style-name="Standard" style:family="paragraph">
      <style:paragraph-properties fo:text-align="center" fo:margin-left="-0.0104in">
        <style:tab-stops/>
      </style:paragraph-properties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30" style:parent-style-name="Standard" style:family="paragraph">
      <style:paragraph-properties fo:margin-left="-0.0104in">
        <style:tab-stops/>
      </style:paragraph-properties>
    </style:style>
    <style:style style:name="T13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4" style:parent-style-name="Standard" style:family="paragraph">
      <style:paragraph-properties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35" style:parent-style-name="Standard" style:family="paragraph">
      <style:paragraph-properties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center" fo:margin-left="-0.0104in">
        <style:tab-stops/>
      </style:paragraph-properties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37" style:parent-style-name="Standard" style:family="paragraph">
      <style:paragraph-properties fo:margin-left="-0.0104in">
        <style:tab-stops/>
      </style:paragraph-properties>
    </style:style>
    <style:style style:name="T13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1" style:parent-style-name="Standard" style:family="paragraph">
      <style:paragraph-properties fo:text-align="center"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center"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43" style:parent-style-name="Standard" style:family="paragraph">
      <style:paragraph-properties fo:text-align="center" fo:margin-left="-0.0104in">
        <style:tab-stops/>
      </style:paragraph-properties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44" style:parent-style-name="Standard" style:family="paragraph">
      <style:paragraph-properties fo:margin-left="-0.0104in">
        <style:tab-stops/>
      </style:paragraph-properties>
    </style:style>
    <style:style style:name="T14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8" style:parent-style-name="Standard" style:family="paragraph">
      <style:paragraph-properties fo:margin-left="-0.0104in">
        <style:tab-stops/>
      </style:paragraph-properties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0" style:parent-style-name="Standard" style:family="paragraph">
      <style:paragraph-properties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51" style:parent-style-name="Standard" style:family="paragraph">
      <style:paragraph-properties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52" style:parent-style-name="Standard" style:family="paragraph">
      <style:paragraph-properties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53" style:parent-style-name="Standard" style:family="paragraph">
      <style:paragraph-properties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54" style:parent-style-name="Standard" style:family="paragraph">
      <style:paragraph-properties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55" style:parent-style-name="Standard" style:family="paragraph">
      <style:paragraph-properties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56" style:parent-style-name="Standard" style:family="paragraph">
      <style:paragraph-properties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57" style:parent-style-name="Standard" style:family="paragraph">
      <style:paragraph-properties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58" style:parent-style-name="Standard" style:family="paragraph">
      <style:paragraph-properties fo:margin-left="-0.0104in">
        <style:tab-stops/>
      </style:paragraph-properties>
    </style:style>
    <style:style style:name="T1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P163" style:parent-style-name="Standard" style:family="paragraph">
      <style:paragraph-properties fo:margin-left="-0.0104in">
        <style:tab-stops/>
      </style:paragraph-properties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P166" style:parent-style-name="Standard" style:family="paragraph">
      <style:paragraph-properties fo:margin-left="-0.0104in">
        <style:tab-stops/>
      </style:paragraph-properties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P169" style:parent-style-name="Standard" style:family="paragraph">
      <style:paragraph-properties fo:margin-left="-0.0104in">
        <style:tab-stops/>
      </style:paragraph-properties>
    </style:style>
    <style:style style:name="T17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center"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center"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center"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75" style:parent-style-name="Standard" style:family="paragraph">
      <style:paragraph-properties fo:text-align="center"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76" style:parent-style-name="Standard" style:family="paragraph">
      <style:paragraph-properties fo:text-align="center"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77" style:parent-style-name="Standard" style:family="paragraph">
      <style:paragraph-properties fo:text-align="center"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78" style:parent-style-name="Standard" style:family="paragraph">
      <style:paragraph-properties fo:text-align="center"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center"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center"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center"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center"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center"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center"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85" style:parent-style-name="Standard" style:family="paragraph">
      <style:paragraph-properties fo:margin-left="0.0104in" fo:text-indent="-0.0208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6" style:parent-style-name="Standard" style:family="paragraph">
      <style:paragraph-properties fo:margin-left="0.0104in" fo:text-indent="-0.0208in">
        <style:tab-stops/>
      </style:paragraph-properties>
    </style:style>
    <style:style style:name="T18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9" style:parent-style-name="Standard" style:family="paragraph">
      <style:paragraph-properties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90" style:parent-style-name="Standard" style:family="paragraph">
      <style:paragraph-properties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91" style:parent-style-name="Standard" style:family="paragraph">
      <style:paragraph-properties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92" style:parent-style-name="Standard" style:family="paragraph">
      <style:paragraph-properties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93" style:parent-style-name="Standard" style:family="paragraph">
      <style:paragraph-properties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94" style:parent-style-name="Standard" style:family="paragraph">
      <style:paragraph-properties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95" style:parent-style-name="Standard" style:family="paragraph">
      <style:paragraph-properties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96" style:parent-style-name="Standard" style:family="paragraph">
      <style:paragraph-properties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97" style:parent-style-name="Standard" style:family="paragraph">
      <style:paragraph-properties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98" style:parent-style-name="Standard" style:family="paragraph">
      <style:paragraph-properties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99" style:parent-style-name="Standard" style:family="paragraph">
      <style:paragraph-properties fo:text-align="center" fo:margin-left="-0.0104in">
        <style:tab-stops/>
      </style:paragraph-properties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center" fo:margin-left="-0.0104in">
        <style:tab-stops/>
      </style:paragraph-properties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01" style:parent-style-name="Standard" style:family="paragraph">
      <style:paragraph-properties fo:text-align="center" fo:margin-left="-0.0104in">
        <style:tab-stops/>
      </style:paragraph-properties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02" style:parent-style-name="Standard" style:family="paragraph">
      <style:paragraph-properties fo:text-align="center" fo:margin-left="-0.0104in">
        <style:tab-stops/>
      </style:paragraph-properties>
    </style:style>
    <style:style style:name="T20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center"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207" style:parent-style-name="Standard" style:family="paragraph">
      <style:paragraph-properties fo:text-align="center" fo:margin-left="-0.0104in">
        <style:tab-stops/>
      </style:paragraph-properties>
    </style:style>
    <style:style style:name="T20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212" style:parent-style-name="Standard" style:family="paragraph">
      <style:paragraph-properties fo:text-align="center"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213" style:parent-style-name="Standard" style:family="paragraph">
      <style:paragraph-properties fo:text-indent="-0.0104in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4" style:parent-style-name="Standard" style:family="paragraph">
      <style:paragraph-properties fo:text-indent="-0.0104in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5" style:parent-style-name="Standard" style:family="paragraph">
      <style:paragraph-properties fo:text-indent="-0.0104in"/>
    </style:style>
    <style:style style:name="T21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9" style:parent-style-name="Standard" style:family="paragraph">
      <style:paragraph-properties fo:text-indent="-0.0104in"/>
      <style:text-properties fo:font-size="14pt" style:font-size-asian="14pt" style:font-size-complex="14pt" fo:language="ru" fo:country="RU"/>
    </style:style>
    <style:style style:name="P220" style:parent-style-name="Standard" style:family="paragraph">
      <style:paragraph-properties fo:text-indent="-0.0104in"/>
      <style:text-properties fo:font-size="14pt" style:font-size-asian="14pt" style:font-size-complex="14pt" fo:language="ru" fo:country="RU"/>
    </style:style>
    <style:style style:name="P221" style:parent-style-name="Standard" style:family="paragraph">
      <style:paragraph-properties fo:text-indent="-0.0104in"/>
      <style:text-properties fo:font-size="14pt" style:font-size-asian="14pt" style:font-size-complex="14pt" fo:language="ru" fo:country="RU"/>
    </style:style>
    <style:style style:name="P222" style:parent-style-name="Standard" style:family="paragraph">
      <style:paragraph-properties fo:text-align="center" fo:text-indent="-0.0104in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23" style:parent-style-name="Standard" style:family="paragraph">
      <style:paragraph-properties fo:text-align="center" fo:text-indent="-0.0104in"/>
    </style:style>
    <style:style style:name="T22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P226" style:parent-style-name="Standard" style:family="paragraph">
      <style:paragraph-properties fo:text-align="center" fo:text-indent="-0.0104in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27" style:parent-style-name="Standard" style:family="paragraph">
      <style:paragraph-properties fo:text-align="center" fo:text-indent="-0.0104in"/>
    </style:style>
    <style:style style:name="T22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P231" style:parent-style-name="Standard" style:family="paragraph">
      <style:paragraph-properties fo:text-align="center" fo:text-indent="-0.0104in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32" style:parent-style-name="Standard" style:family="paragraph">
      <style:paragraph-properties fo:text-align="center" fo:text-indent="-0.0104in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33" style:parent-style-name="Standard" style:family="paragraph">
      <style:paragraph-properties fo:text-indent="-0.0104in"/>
      <style:text-properties fo:font-size="14pt" style:font-size-asian="14pt" style:font-size-complex="14pt" fo:language="ru" fo:country="RU"/>
    </style:style>
    <style:style style:name="P234" style:parent-style-name="Standard" style:family="paragraph">
      <style:paragraph-properties fo:text-indent="-0.0104in"/>
      <style:text-properties fo:font-size="14pt" style:font-size-asian="14pt" style:font-size-complex="14pt" fo:language="ru" fo:country="RU"/>
    </style:style>
    <style:style style:name="P23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3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37" style:parent-style-name="Standard" style:family="paragraph">
      <style:paragraph-properties fo:text-align="center"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238" style:parent-style-name="Standard" style:family="paragraph">
      <style:paragraph-properties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239" style:parent-style-name="Standard" style:family="paragraph">
      <style:paragraph-properties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240" style:parent-style-name="Textbody" style:family="paragraph">
      <style:paragraph-properties fo:text-align="center" fo:margin-left="-0.0104in">
        <style:tab-stops/>
      </style:paragraph-properties>
    </style:style>
    <style:style style:name="T241" style:parent-style-name="StrongEmphasis" style:family="text">
      <style:text-properties fo:font-weight="normal" style:font-weight-asian="normal" fo:color="#000000" fo:language="ru" fo:country="RU"/>
    </style:style>
    <style:style style:name="P242" style:parent-style-name="Textbody" style:family="paragraph">
      <style:paragraph-properties fo:margin-bottom="0in" style:line-height-at-least="0.1979in"/>
    </style:style>
    <style:style style:name="T243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P247" style:parent-style-name="Textbody" style:family="paragraph">
      <style:paragraph-properties fo:margin-bottom="0in" style:line-height-at-least="0.1979in"/>
    </style:style>
    <style:style style:name="T248" style:parent-style-name="Основнойшрифтабзаца" style:family="text">
      <style:text-properties fo:color="#000000" fo:font-size="14pt" style:font-size-asian="14pt" style:font-size-complex="14pt"/>
    </style:style>
    <style:style style:name="T249" style:parent-style-name="Основнойшрифтабзаца" style:family="text">
      <style:text-properties fo:color="#000000"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fo:color="#000000" fo:font-size="14pt" style:font-size-asian="14pt" style:font-size-complex="14pt"/>
    </style:style>
    <style:style style:name="P252" style:parent-style-name="Textbody" style:family="paragraph">
      <style:paragraph-properties fo:margin-bottom="0in" style:line-height-at-least="0.1979in"/>
      <style:text-properties fo:color="#000000" fo:font-size="14pt" style:font-size-asian="14pt" style:font-size-complex="14pt"/>
    </style:style>
    <style:style style:name="P253" style:parent-style-name="Textbody" style:family="paragraph">
      <style:paragraph-properties fo:margin-bottom="0in" style:line-height-at-least="0.1979in"/>
    </style:style>
    <style:style style:name="T254" style:parent-style-name="Основнойшрифтабзаца" style:family="text">
      <style:text-properties fo:color="#000000" fo:font-size="14pt" style:font-size-asian="14pt" style:font-size-complex="14pt"/>
    </style:style>
    <style:style style:name="T2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56" style:parent-style-name="Textbody" style:family="paragraph">
      <style:paragraph-properties fo:text-align="center" fo:margin-bottom="0in" style:line-height-at-least="0.1979in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257" style:parent-style-name="Textbody" style:family="paragraph">
      <style:paragraph-properties fo:margin-bottom="0in" style:line-height-at-least="0.1979in"/>
    </style:style>
    <style:style style:name="T258" style:parent-style-name="Основнойшрифтабзаца" style:family="text">
      <style:text-properties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59" style:parent-style-name="Основнойшрифтабзаца" style:family="text">
      <style:text-properties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60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/>
    </style:style>
    <style:style style:name="P261" style:parent-style-name="Textbody" style:family="paragraph">
      <style:paragraph-properties fo:margin-bottom="0in" style:line-height-at-least="0.1979in"/>
    </style:style>
    <style:style style:name="T262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/>
    </style:style>
    <style:style style:name="P264" style:parent-style-name="Textbody" style:family="paragraph">
      <style:paragraph-properties fo:margin-bottom="0in" style:line-height-at-least="0.1979in"/>
      <style:text-properties fo:color="#000000" fo:font-size="14pt" style:font-size-asian="14pt" style:font-size-complex="14pt"/>
    </style:style>
    <style:style style:name="P265" style:parent-style-name="Standard" style:family="paragraph">
      <style:text-properties fo:font-size="14pt" style:font-size-asian="14pt" style:font-size-complex="14pt" fo:language="ru" fo:country="RU"/>
    </style:style>
    <style:style style:name="P26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6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6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6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МБДОУ «Детский сад №1 общеразвивающего вида с приоритетным осуществлением<text:s/>деятельности по физическому развитию детей»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Конспект НОД <text:s/>с детьми подготовительной группы по</text:p>
      <text:p text:style-name="P15">познавательному развитию</text:p>
      <text:p text:style-name="P16">«Путешествие в Волшебную Страну»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Подготовила: воспитатель</text:p>
      <text:p text:style-name="P35"><text:span text:style-name="T36">МБДОУ « Детский сад 1»</text:span></text:p>
      <text:p text:style-name="P37">Чирская <text:s/>О.С.</text:p>
      <text:p text:style-name="P38"/>
      <text:p text:style-name="P39"/>
      <text:p text:style-name="P40"/>
      <text:p text:style-name="P41"/>
      <text:p text:style-name="P42"/>
      <text:p text:style-name="P43"/>
      <text:p text:style-name="P44">г.<text:s/>Подпорожье</text:p>
      <text:p text:style-name="P45">2016г.</text:p>
      <text:p text:style-name="P46"/>
      <text:p text:style-name="Standard"><text:span text:style-name="T47">Цель:<text:s/></text:span><text:span text:style-name="T48">-<text:s/></text:span><text:span text:style-name="T49">развитие логического мышления и речи через игру</text:span></text:p>
      <text:p text:style-name="P50">Задачи:</text:p>
      <text:p text:style-name="P51">оздоровительные:</text:p>
      <text:list text:style-name="LFO1" text:continue-numbering="true">
        <text:list-item>
          <text:p text:style-name="P52">развивать координацию движений;</text:p>
        </text:list-item>
        <text:list-item>
          <text:p text:style-name="P53"><text:span text:style-name="T54">сохранение и укрепление физического и психического здоровья.</text:span></text:p>
        </text:list-item>
      </text:list>
      <text:p text:style-name="P55">образовательные:</text:p>
      <text:list text:style-name="LFO2" text:continue-numbering="true">
        <text:list-item>
          <text:p text:style-name="P56"><text:span text:style-name="T57">закрепить счет в пределах 10 в прямом и обратном порядке;</text:span></text:p>
        </text:list-item>
        <text:list-item>
          <text:p text:style-name="P58">совершенствовать знания о геометрических фигурах;</text:p>
        </text:list-item>
        <text:list-item>
          <text:p text:style-name="P59">продолжать формировать умение преобразовывать одну фигуру в другую с помощью счетных палочек;</text:p>
        </text:list-item>
        <text:list-item>
          <text:p text:style-name="P60">формировать умение решать простые<text:s/>задачи;</text:p>
        </text:list-item>
      </text:list>
      <text:p text:style-name="P61">развивающие:</text:p>
      <text:list text:style-name="LFO2" text:continue-numbering="true">
        <text:list-item>
          <text:p text:style-name="P62">развитие речи, наблюдательности, мыслительной активности</text:p>
        </text:list-item>
        <text:list-item>
          <text:p text:style-name="P63">развитие самостоятельности, умения планировать свою работу.</text:p>
        </text:list-item>
      </text:list>
      <text:p text:style-name="P64">воспитательные:</text:p>
      <text:list text:style-name="LFO2" text:continue-numbering="true">
        <text:list-item>
          <text:p text:style-name="P65">воспитывать интерес к математическим занятиям</text:p>
        </text:list-item>
      </text:list>
      <text:p text:style-name="P66"/>
      <text:p text:style-name="Standard"><text:span text:style-name="T67">Оборудование:<text:s/></text:span><text:span text:style-name="T68">карта путешествия, карточки с цифрами,</text:span><text:span text:style-name="T69"><text:s/>картинки с животными, рисунки по точкам (корабль) на каждого ребенка, схема для построения фигуры из палочек,</text:span></text:p>
      <text:p text:style-name="Standard"><text:span text:style-name="T70">Время:<text:s/></text:span><text:span text:style-name="T71">35 минут</text:span></text:p>
      <text:p text:style-name="Standard"><text:span text:style-name="T72">Место проведения:<text:s/></text:span><text:span text:style-name="T73">группа</text:span></text:p>
      <text:p text:style-name="Standard"><text:span text:style-name="T74">Предварительная работа:<text:s/></text:span><text:span text:style-name="T75"><text:s/></text:span><text:span text:style-name="T76">игры со счетными палочками, с блоками Дьенеша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Ход НОД</text:p>
      <text:p text:style-name="P99"/>
      <text:p text:style-name="P100">Дети с воспитателем стоят в кругу.</text:p>
      <text:p text:style-name="Standard"><text:span text:style-name="T101">Воспитатель:</text:span><text:span text:style-name="T102"><text:s/>- Ребята, я предлагаю вам совершить путешествие в Волшебную Страну. Хотите? В конце путешествия мы попробуем отгадать, в какой Стране побывали. Но беда в том, что вход в эту Страну зашифрован и попасть туда можно, разгадав специальный код. Готовы его узна</text:span><text:span text:style-name="T103">ть?</text:span></text:p>
      <text:p text:style-name="P104">Воспитатель загадывает задачи — загадки и показывает на карточках:</text:p>
      <text:p text:style-name="P105">1.С неба звездочка упала,</text:p>
      <text:p text:style-name="P106"><text:s text:c="3"/>В гости к детям забежала.</text:p>
      <text:p text:style-name="P107"><text:s text:c="3"/>Две кричат во след за ней:</text:p>
      <text:p text:style-name="P108"><text:s text:c="2"/>« Не забудь своих друзей!»</text:p>
      <text:p text:style-name="P109"><text:s text:c="3"/>Сколько звездочек упало,</text:p>
      <text:p text:style-name="P110"><text:s text:c="3"/>С неба звездного пропало? (3)</text:p>
      <text:p text:style-name="P111">2.Веселые<text:s/>синички</text:p>
      <text:p text:style-name="P112"><text:s text:c="4"/>Продавали рукавички,</text:p>
      <text:p text:style-name="P113">Когда две лишь улетели,</text:p>
      <text:p text:style-name="P114">Песни звонкие запели.</text:p>
      <text:p text:style-name="P115">Продавать остались три</text:p>
      <text:p text:style-name="P116">Синичек было сколько подскажи?</text:p>
      <text:p text:style-name="P117">3.Мы — большущая семья,</text:p>
      <text:p text:style-name="P118"><text:s text:c="3"/>Самый младший — это я</text:p>
      <text:p text:style-name="P119"><text:s text:c="3"/>Сразу всех не перечесть:</text:p>
      <text:p text:style-name="P120"><text:s text:c="3"/>Маня есть, и Ваня есть,</text:p>
      <text:p text:style-name="P121"><text:s text:c="3"/>Юра, Шура, Клаша, Саша,</text:p>
      <text:p text:style-name="P122"><text:s text:c="3"/>И Наташа тоже наша.</text:p>
      <text:p text:style-name="P123"><text:s text:c="3"/>Посчитай — ка поскорей,</text:p>
      <text:p text:style-name="P124"><text:s text:c="3"/>Сколько нас в семье детей? (8)</text:p>
      <text:p text:style-name="P125">4. Четыре спелых груши</text:p>
      <text:p text:style-name="P126"><text:s text:c="4"/>На веточке качалось.</text:p>
      <text:p text:style-name="P127"><text:s text:c="3"/>Две груши снял Павлуша,</text:p>
      <text:p text:style-name="P128"><text:s text:c="3"/>А сколько их осталось? (2)</text:p>
      <text:p text:style-name="P129">С детьми проговариваем код</text:p>
      <text:p text:style-name="P130"><text:span text:style-name="T131">Воспитатель</text:span><text:span text:style-name="T132">: - Ребята, вот мы и</text:span><text:span text:style-name="T133"><text:s/>оказались в Волшебной Стране. Скажите, на чем люди обычно путешествуют? ( на <text:s/>транспорте)</text:span></text:p>
      <text:p text:style-name="P134">- <text:s/>Какие виды транспорта вы знаете? (водный, наземный, воздушный)</text:p>
      <text:p text:style-name="P135">- Хотите узнать, на чем будет проходить наше путешествие?</text:p>
      <text:p text:style-name="P136">Дети садятся за столы</text:p>
      <text:p text:style-name="P137"><text:span text:style-name="T138">Воспитатель</text:span><text:span text:style-name="T139">: -<text:s/></text:span><text:span text:style-name="T140">Выполните рисунок по точкам, соединив цифры по порядку от 1 до 10. Что получилось? (корабль)</text:span></text:p>
      <text:p text:style-name="P141">Корабль в море запускай,</text:p>
      <text:p text:style-name="P142">и приключение начинай!</text:p>
      <text:p text:style-name="P143">Воспитатель помещает корабль на карту.</text:p>
      <text:p text:style-name="P144"><text:span text:style-name="T145">Воспитатель</text:span><text:span text:style-name="T146">: - Для того, чтобы наш корабль отправился в путь, необходимо<text:s/></text:span><text:span text:style-name="T147">начать обратный отсчет: 10, 9, 8,....</text:span></text:p>
      <text:soft-page-break/>
      <text:p text:style-name="P148"><text:span text:style-name="T149"><text:s/>- Наш корабль остановился <text:s/>у острова « Вопросов и ответов»:</text:span></text:p>
      <text:p text:style-name="P150">- Скажите, какое сейчас время года? (весна)</text:p>
      <text:p text:style-name="P151">- Сегодня вторник, а завтра будет? (среда)</text:p>
      <text:p text:style-name="P152">- Если стол выше стула, то стул...? (ниже)</text:p>
      <text:p text:style-name="P153">- Сколько месяцев в году? (24)</text:p>
      <text:p text:style-name="P154">- Сколько ушей у 3-х мышей? (6)</text:p>
      <text:p text:style-name="P155">- На какое дерево садится ворона после дождя? (мокрое)</text:p>
      <text:p text:style-name="P156">День и ночь — это...? (сутки)</text:p>
      <text:p text:style-name="P157">- Когда гусь стоит на 1 ноге, он весит 7 кг. Сколько будет весить гусь, если встанет на две ноги? (7кг.)</text:p>
      <text:p text:style-name="P158"><text:span text:style-name="T159">-<text:s/></text:span><text:span text:style-name="T160">Что вниз вершиной растет?<text:s/></text:span><text:span text:style-name="T161">(С</text:span><text:span text:style-name="T162">осулька)</text:span></text:p>
      <text:p text:style-name="P163"><text:span text:style-name="T164">-<text:s/></text:span><text:span text:style-name="T165">Музыку пишет... (композитор).</text:span></text:p>
      <text:p text:style-name="P166"><text:span text:style-name="T167">-<text:s/></text:span><text:span text:style-name="T168">Обед варит... (повар).</text:span></text:p>
      <text:p text:style-name="P169"><text:span text:style-name="T170">Воспитатель:</text:span><text:span text:style-name="T171"><text:s/>- Пока мы с вами отвечали на вопросы наш корабль прибыл на станцию «Отдыхайка» <text:s text:c="12"/></text:span></text:p>
      <text:p text:style-name="P172">Физминутка:</text:p>
      <text:p text:style-name="P173">Вверх и вниз рывки руками,</text:p>
      <text:p text:style-name="P174">Будто машем мы флажками.</text:p>
      <text:p text:style-name="P175">Разминаем наши плечи,</text:p>
      <text:p text:style-name="P176">Руки движутся навстречу.</text:p>
      <text:p text:style-name="P177">Руки в боки. Улыбнитесь!</text:p>
      <text:p text:style-name="P178">Влево — вправо наклонитесь.</text:p>
      <text:p text:style-name="P179">Приседания начинай -</text:p>
      <text:p text:style-name="P180">Не спеши, не отставай!</text:p>
      <text:p text:style-name="P181">А в конце ходьба на месте,</text:p>
      <text:p text:style-name="P182">Это всем давно известно.</text:p>
      <text:p text:style-name="P183">Мы размяться все успели</text:p>
      <text:p text:style-name="P184">И на место тихо сели!</text:p>
      <text:p text:style-name="P185"/>
      <text:p text:style-name="P186"><text:span text:style-name="T187">Воспитатель: -<text:s/></text:span><text:span text:style-name="T188"><text:s/>Чтобы путь нам продолжать,</text:span></text:p>
      <text:p text:style-name="P189"><text:s text:c="29"/>Нужно ребус разгадать! <text:s/>(К и оса = коса)</text:p>
      <text:p text:style-name="P190"><text:s/>- Ребята, наш корабль причалил к острову, где животным грозит опасность. Нам срочно надо забрать с собой.</text:p>
      <text:p text:style-name="P191">- Что это за животные? (львы и тигры) — на доске картинки</text:p>
      <text:p text:style-name="P192">- Сколько львов?(3)</text:p>
      <text:p text:style-name="P193">- Сколько тигров?(2)</text:p>
      <text:p text:style-name="P194">- Кого больше? (львов)</text:p>
      <text:p text:style-name="P195">- На сколько?( на 1)</text:p>
      <text:p text:style-name="P196">-<text:s/>В чем перевозят животных?</text:p>
      <text:p text:style-name="P197">- В чем обычно перевозят животных? (в клетках) или <text:s/>- Где мы можем увидеть экзотических животных?</text:p>
      <text:p text:style-name="P198">- Давайте попробуем построить<text:s/>для них клетки.</text:p>
      <text:p text:style-name="P199"/>
      <text:p text:style-name="P200"/>
      <text:p text:style-name="P201">Дети выполняют задание по схеме из счетных палочек</text:p>
      <text:soft-page-break/>
      <text:p text:style-name="P202"><text:span text:style-name="T203"><draw:custom-shape svg:x="2.40354in" svg:y="0.11654in" svg:width="0.57292in" svg:height="0.52083in" draw:z-index="251658240" draw:id="id0" draw:style-name="a0" draw:name="Полилиния 1" text:anchor-type="paragraph"><svg:title/><svg:desc/><text:p text:style-name="Обычный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text:span><text:span text:style-name="T204"><draw:custom-shape svg:x="3.58071in" svg:y="0.09567in" svg:width="0.60417in" svg:height="0.55208in" draw:z-index="2" draw:id="id1" draw:style-name="a1" draw:name="Полилиния 2" text:anchor-type="paragraph"><svg:title/><svg:desc/><text:p text:style-name="Обычный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text:span><text:span text:style-name="T205"><text:s text:c="9"/></text:span></text:p>
      <text:p text:style-name="P206"/>
      <text:p text:style-name="P207"><text:span text:style-name="T208"><draw:custom-shape svg:x="2.40354in" svg:y="0.19016in" svg:width="0.59375in" svg:height="0.5625in" draw:z-index="251659264" draw:id="id2" draw:style-name="a2" draw:name="Полилиния 3" text:anchor-type="paragraph"><svg:title/><svg:desc/><text:p text:style-name="Обычный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text:span><text:span text:style-name="T209"><draw:custom-shape svg:x="3.59094in" svg:y="0.20079in" svg:width="0.59375in" svg:height="0.52083in" draw:z-index="3" draw:id="id3" draw:style-name="a3" draw:name="Полилиния 4" text:anchor-type="paragraph"><svg:title/><svg:desc/><text:p text:style-name="Обычный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text:span><text:span text:style-name="T210"><draw:connector draw:type="line" svg:x1="1.08071in" svg:y1="0.13819in" svg:x2="1.08071in" svg:y2="0.13819in" draw:z-index="4" draw:id="id4" draw:style-name="a4" draw:name="Прямая соединительная линия 5" text:anchor-type="paragraph"><svg:title/><svg:desc/></draw:connector></text:span><text:span text:style-name="T211"><draw:connector draw:type="line" svg:x1="2.99724in" svg:y1="0.19016in" svg:x2="3.5903in" svg:y2="0.19988in" draw:z-index="5" draw:id="id5" draw:style-name="a5" draw:name="Прямая соединительная линия 6" text:anchor-type="paragraph"><svg:title/><svg:desc/></draw:connector></text:span></text:p>
      <text:p text:style-name="P212"/>
      <text:p text:style-name="P213"/>
      <text:p text:style-name="P214"/>
      <text:p text:style-name="P215"><text:span text:style-name="T216">Воспитатель:</text:span><text:span text:style-name="T217"><text:s text:c="2"/>- <text:s/></text:span><text:span text:style-name="T218">Сколько у нас получилось клеток? (4)</text:span></text:p>
      <text:p text:style-name="P219"><text:s/>- А сколько у нас животных? (5)</text:p>
      <text:p text:style-name="P220">- Сколько клеток не хватает? (1)</text:p>
      <text:p text:style-name="P221">- Попробуйте переложить 2 палочки так, чтобы клеток стало 5.</text:p>
      <text:p text:style-name="P222">Проверяем правильность выполнения по схеме</text:p>
      <text:p text:style-name="P223"><text:span text:style-name="T224"><draw:custom-shape svg:x="2.40354in" svg:y="0.11654in" svg:width="0.57292in" svg:height="0.52083in" draw:z-index="6" draw:id="id6" draw:style-name="a6" draw:name="Полилиния 7" text:anchor-type="paragraph"><svg:title/><svg:desc/><text:p text:style-name="Обычный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text:span><text:span text:style-name="T225"><draw:custom-shape svg:x="2.97638in" svg:y="0.11654in" svg:width="0.57292in" svg:height="0.52083in" draw:z-index="7" draw:id="id7" draw:style-name="a7" draw:name="Полилиния 8" text:anchor-type="paragraph"><svg:title/><svg:desc/><text:p text:style-name="Обычный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text:span></text:p>
      <text:p text:style-name="P226"/>
      <text:p text:style-name="P227"><text:span text:style-name="T228"><draw:custom-shape svg:x="2.40354in" svg:y="0.19016in" svg:width="0.57292in" svg:height="0.52083in" draw:z-index="8" draw:id="id8" draw:style-name="a8" draw:name="Полилиния 9" text:anchor-type="paragraph"><svg:title/><svg:desc/><text:p text:style-name="Обычный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text:span><text:span text:style-name="T229"><draw:custom-shape svg:x="2.97638in" svg:y="0.19016in" svg:width="0.57292in" svg:height="0.52083in" draw:z-index="9" draw:id="id9" draw:style-name="a9" draw:name="Полилиния 10" text:anchor-type="paragraph"><svg:title/><svg:desc/><text:p text:style-name="Обычный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text:span><text:span text:style-name="T230"><draw:custom-shape svg:x="3.54921in" svg:y="0.19016in" svg:width="0.57292in" svg:height="0.52083in" draw:z-index="10" draw:id="id10" draw:style-name="a10" draw:name="Полилиния 11" text:anchor-type="paragraph"><svg:title/><svg:desc/><text:p text:style-name="Обычный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text:span></text:p>
      <text:p text:style-name="P231"/>
      <text:p text:style-name="P232"/>
      <text:p text:style-name="P233"/>
      <text:p text:style-name="P234">- Молодцы, теперь<text:s/>мы животных можем забрать с собой и продолжить путь.</text:p>
      <text:p text:style-name="P235"/>
      <text:p text:style-name="P236">Чтоб продолжить путь опять,</text:p>
      <text:p text:style-name="P237"><text:s text:c="44"/>Попробуй ребус разгадать. ( в букве О слог ДА = вода)</text:p>
      <text:p text:style-name="P238">- Перед нами остров «Геометрических фигур»</text:p>
      <text:p text:style-name="P239">- На этом острове люди совсем не<text:s/>знакомы с геометрическими фигурами, давайте их научим различать фигуры.</text:p>
      <text:p text:style-name="P240"><text:span text:style-name="T241">Игра «Этажи»</text:span></text:p>
      <text:p text:style-name="P242"><text:span text:style-name="T243"><text:s/></text:span><text:span text:style-name="T244">Воспитатель:<text:s/></text:span><text:span text:style-name="T245">-<text:s/></text:span><text:span text:style-name="T246">Выкладываем в ряд несколько фигур – 4-5 шт. Это жители <text:s text:c="14"/>первого этажа.</text:span></text:p>
      <text:p text:style-name="P247"><text:span text:style-name="T248">- Теперь строим второй этаж дома так, чтобы под каждой фигурой<text:s/></text:span><text:span text:style-name="T249">предыдущего ряда оказалась деталь другого цвета, размера<text:s/></text:span><text:span text:style-name="T250">и<text:s/></text:span><text:span text:style-name="T251">формы).</text:span></text:p>
      <text:p text:style-name="P252">Вариант 2: деталь такой же формы, но другого размера (или цвета).</text:p>
      <text:p text:style-name="P253"><text:span text:style-name="T254">-<text:s/></text:span><text:span text:style-name="T255">Ребята, вот мы и оказались в Волшебной стране. Что же это за Страна?</text:span></text:p>
      <text:p text:style-name="P256">Появляется Фея <text:s/>Страны Математики с подарком.</text:p>
      <text:p text:style-name="P257"><text:span text:style-name="T258"><text:s/>Воспи</text:span><text:span text:style-name="T259">татель:<text:s/></text:span><text:span text:style-name="T260">- Вам, ребята, понравилось путешествовать? Что вам больше всего запомнилось? (ответы детей)</text:span></text:p>
      <text:p text:style-name="P261"><text:span text:style-name="T262"><text:s text:c="26"/>- Чтобы нам вернуться в детский сад, необходимо вспомнить код, с помощью которого попали <text:s/>в эту Страну. (Если возникнут<text:s/></text:span><text:span text:style-name="T263">затруднения — напомнить о чем была каждая загадка). <text:s/></text:span></text:p>
      <text:p text:style-name="P264"/>
      <text:p text:style-name="P265"/>
      <text:p text:style-name="P266"/>
      <text:p text:style-name="P267"/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tSad1</dc:creator>
    <meta:creation-date>2016-04-12T22:26:00Z</meta:creation-date>
    <dc:date>2016-04-14T11:57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1" meta:word-count="861" meta:character-count="5760" meta:row-count="40" meta:non-whitespace-character-count="4910"/>
  </office:meta>
</office:document-meta>
</file>