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5f44" officeooo:paragraph-rsid="000b8832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55f44" officeooo:paragraph-rsid="000b8832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355f44" officeooo:paragraph-rsid="000b8832" style:font-size-asian="14pt" style:font-size-complex="14pt"/>
    </style:style>
    <style:style style:name="P4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c00c" officeooo:paragraph-rsid="000b8832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b8832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c32c4" officeooo:paragraph-rsid="000b8832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62d66" officeooo:paragraph-rsid="000b8832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53aa" officeooo:paragraph-rsid="000b8832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cfb4" officeooo:paragraph-rsid="000b8832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4d884" officeooo:paragraph-rsid="000b8832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f93d3" officeooo:paragraph-rsid="000b8832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b8832"/>
    </style:style>
    <style:style style:name="P16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b8832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4pt" fo:letter-spacing="normal" fo:language="ru" fo:country="RU" fo:font-style="normal" fo:font-weight="normal" officeooo:rsid="0010cfb4" officeooo:paragraph-rsid="000b8832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4pt" fo:letter-spacing="normal" fo:language="ru" fo:country="RU" fo:font-style="normal" fo:font-weight="normal" officeooo:rsid="0010cfb4" officeooo:paragraph-rsid="000b8832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14pt" fo:letter-spacing="normal" fo:language="ru" fo:country="RU" fo:font-style="normal" fo:font-weight="normal" officeooo:rsid="0010cfb4" officeooo:paragraph-rsid="000b8832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4pt" fo:letter-spacing="normal" fo:font-style="normal" fo:font-weight="normal" officeooo:paragraph-rsid="000b8832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 officeooo:paragraph-rsid="000b8832"/>
    </style:style>
    <style:style style:name="P2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 officeooo:paragraph-rsid="000b8832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language="ru" fo:country="RU" fo:font-style="normal" fo:font-weight="normal" officeooo:rsid="001f93d3" officeooo:paragraph-rsid="000b8832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officeooo:paragraph-rsid="000b883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d2c24" officeooo:paragraph-rsid="000b8832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4pt" fo:font-weight="normal" officeooo:paragraph-rsid="000b8832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b8832" style:font-size-asian="14pt" style:font-weight-asian="bold" style:font-size-complex="14pt" style:font-weight-complex="bold"/>
    </style:style>
    <style:style style:name="P30" style:family="paragraph" style:parent-style-name="Text_20_body" style:list-style-name="L7">
      <style:paragraph-properties fo:margin-left="0.794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b8832" style:font-size-asian="14pt" style:font-size-complex="14pt"/>
    </style:style>
    <style:style style:name="P31" style:family="paragraph" style:parent-style-name="Text_20_body" style:list-style-name="L7">
      <style:paragraph-properties fo:margin-left="0.794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32" style:family="paragraph" style:parent-style-name="Text_20_body" style:list-style-name="L7">
      <style:paragraph-properties fo:margin-left="0.794cm" fo:margin-right="0cm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33" style:family="paragraph" style:parent-style-name="Text_20_body">
      <style:paragraph-properties fo:margin-top="0cm" fo:margin-bottom="0.132cm" style:line-height-at-least="0.635cm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f93d3" officeooo:paragraph-rsid="000b8832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.132cm" style:line-height-at-least="0.635cm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53aa" officeooo:paragraph-rsid="000b8832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.132cm" style:line-height-at-least="0.635cm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93d3" officeooo:paragraph-rsid="000b8832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.132cm" style:line-height-at-least="0.635cm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7d006" officeooo:paragraph-rsid="000b8832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top="0cm" fo:margin-bottom="0.132cm" style:line-height-at-least="0.635cm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cfb4" officeooo:paragraph-rsid="000b8832" style:font-size-asian="14pt" style:font-size-complex="14pt"/>
    </style:style>
    <style:style style:name="P38" style:family="paragraph" style:parent-style-name="Text_20_body">
      <style:paragraph-properties fo:margin-top="0cm" fo:margin-bottom="0.132cm" style:line-height-at-least="0.635cm"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0b8832" style:font-size-asian="14pt" style:font-size-complex="14pt"/>
    </style:style>
    <style:style style:name="P39" style:family="paragraph" style:parent-style-name="Standard">
      <style:text-properties officeooo:paragraph-rsid="000b8832"/>
    </style:style>
    <style:style style:name="P40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b8832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b8832" style:font-size-asian="14pt" style:font-size-complex="14pt"/>
    </style:style>
    <style:style style:name="P42" style:family="paragraph" style:parent-style-name="Standard" style:list-style-name="L1">
      <style:paragraph-properties fo:margin-top="0cm" fo:margin-bottom="0cm" style:line-height-at-least="0.529cm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size-complex="14pt"/>
    </style:style>
    <style:style style:name="P43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b8832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paragraph-rsid="000b8832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8b91a" officeooo:paragraph-rsid="000b8832" style:font-size-asian="14pt" style:font-weight-asian="bold" style:font-size-complex="14pt" style:font-weight-complex="bold"/>
    </style:style>
    <style:style style:name="P46" style:family="paragraph" style:parent-style-name="Standard" style:list-style-name="L5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b8832" style:font-size-asian="14pt" style:font-weight-asian="normal" style:font-size-complex="14pt" style:font-weight-complex="normal"/>
    </style:style>
    <style:style style:name="P47" style:family="paragraph" style:parent-style-name="Standard" style:list-style-name="L6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b8832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b8832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b8832" style:font-size-asian="14pt" style:font-weight-asian="bold" style:font-size-complex="14pt" style:font-weight-complex="bold"/>
    </style:style>
    <style:style style:name="P50" style:family="paragraph" style:parent-style-name="Standard" style:list-style-name="L1">
      <style:paragraph-properties fo:margin-top="0cm" fo:margin-bottom="0cm" style:line-height-at-least="0.529cm" fo:padding="0cm" fo:border="none"/>
      <style:text-properties style:font-name="Times New Roman" fo:font-size="14pt" officeooo:paragraph-rsid="000b8832" style:font-size-asian="14pt" style:font-size-complex="14pt"/>
    </style:style>
    <style:style style:name="P51" style:family="paragraph" style:parent-style-name="Standard">
      <style:paragraph-properties fo:margin-top="0cm" fo:margin-bottom="0cm" style:line-height-at-least="0.529cm" fo:padding="0cm" fo:border="none"/>
      <style:text-properties style:font-name="Times New Roman" fo:font-size="14pt" officeooo:paragraph-rsid="000b8832" style:font-size-asian="14pt" style:font-size-complex="14pt"/>
    </style:style>
    <style:style style:name="P52" style:family="paragraph" style:parent-style-name="Standard">
      <style:paragraph-properties fo:margin-top="0cm" fo:margin-bottom="0cm" style:line-height-at-least="0.529cm" fo:padding="0cm" fo:border="none"/>
      <style:text-properties style:font-name="Times New Roman" fo:font-size="14pt" fo:language="ru" fo:country="RU" fo:font-weight="bold" officeooo:paragraph-rsid="000b8832" style:font-size-asian="14pt" style:font-weight-asian="bold" style:font-size-complex="14pt" style:font-weight-complex="bold"/>
    </style:style>
    <style:style style:name="P53" style:family="paragraph" style:parent-style-name="Standard" style:list-style-name="L5">
      <style:paragraph-properties fo:margin-top="0cm" fo:margin-bottom="0cm" style:line-height-at-least="0.529cm" fo:text-align="start" style:justify-single-word="false" fo:padding="0cm" fo:border="none"/>
      <style:text-properties fo:color="#000000" style:font-name="Times New Roman" fo:font-size="14pt" fo:language="ru" fo:country="RU" fo:font-weight="bold" officeooo:paragraph-rsid="000b8832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color="#000000" style:font-name="Times New Roman" fo:font-size="14pt" fo:language="ru" fo:country="RU" fo:font-weight="bold" officeooo:paragraph-rsid="000b8832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color="#000000" style:font-name="Times New Roman" fo:font-size="14pt" fo:font-weight="bold" officeooo:paragraph-rsid="000b8832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top="0cm" fo:margin-bottom="0cm" style:line-height-at-least="0.529cm" fo:text-align="start" style:justify-single-word="false" fo:padding="0cm" fo:border="none"/>
      <style:text-properties fo:color="#000000" officeooo:paragraph-rsid="000b8832"/>
    </style:style>
    <style:style style:name="P57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8c098" officeooo:paragraph-rsid="000b8832" fo:background-color="#ff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0c00c" officeooo:paragraph-rsid="000b8832" fo:background-color="#ffffff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0c00c" officeooo:paragraph-rsid="000b8832" fo:background-color="#ffffff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0cfb4" officeooo:paragraph-rsid="000b8832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margin-top="0cm" fo:margin-bottom="0cm" style:line-height-at-least="0.529cm" fo:text-align="end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1ae56" officeooo:paragraph-rsid="000b8832" fo:background-color="#ffffff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c00c" officeooo:paragraph-rsid="000b8832" fo:background-color="#ffffff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8c098" officeooo:paragraph-rsid="000b8832" fo:background-color="#ffffff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b8832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 officeooo:paragraph-rsid="000b8832" fo:background-color="#ffffff"/>
    </style:style>
    <style:style style:name="P66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 officeooo:paragraph-rsid="000b8832"/>
    </style:style>
    <style:style style:name="P67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style:font-name="Times New Roman" fo:font-size="14pt" fo:font-weight="bold" officeooo:paragraph-rsid="000b8832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style:line-height-at-least="0.529cm" fo:text-indent="0cm" style:auto-text-indent="false" fo:padding="0cm" fo:border="none"/>
      <style:text-properties officeooo:paragraph-rsid="000b8832"/>
    </style:style>
    <style:style style:name="T1" style:family="text">
      <style:text-properties officeooo:rsid="00355f44"/>
    </style:style>
    <style:style style:name="T2" style:family="text">
      <style:text-properties officeooo:rsid="003d8be6"/>
    </style:style>
    <style:style style:name="T3" style:family="text">
      <style:text-properties fo:font-variant="normal" fo:text-transform="none" fo:color="#000000" fo:letter-spacing="normal" fo:language="ru" fo:country="RU" fo:font-style="normal" officeooo:rsid="0010c00c" fo:background-color="#ffffff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officeooo:rsid="0010c00c" fo:background-color="#ffffff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officeooo:rsid="001c0a81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93d3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0cfb4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8248a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1f93d3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/>
    </style:style>
    <style:style style:name="T20" style:family="text">
      <style:text-properties fo:font-variant="normal" fo:text-transform="none" fo:letter-spacing="normal" fo:language="ru" fo:country="RU" fo:font-style="normal" fo:font-weight="normal"/>
    </style:style>
    <style:style style:name="T21" style:family="text">
      <style:text-properties fo:font-variant="normal" fo:text-transform="none" fo:letter-spacing="normal" fo:language="ru" fo:country="RU" fo:font-style="normal" fo:font-weight="normal" officeooo:rsid="001d0b0c"/>
    </style:style>
    <style:style style:name="T22" style:family="text">
      <style:text-properties fo:font-variant="normal" fo:text-transform="none" fo:letter-spacing="normal" fo:language="ru" fo:country="RU" fo:font-style="normal" fo:font-weight="normal" officeooo:rsid="001e75ec"/>
    </style:style>
    <style:style style:name="T23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24" style:family="text">
      <style:text-properties fo:font-variant="normal" fo:text-transform="none" fo:letter-spacing="normal" fo:language="ru" fo:country="RU" fo:font-style="normal" fo:font-weight="normal" officeooo:rsid="001e75ec" style:font-weight-asian="normal" style:font-weight-complex="normal"/>
    </style:style>
    <style:style style:name="T25" style:family="text">
      <style:text-properties fo:font-variant="normal" fo:text-transform="none" fo:letter-spacing="normal" fo:language="ru" fo:country="RU" fo:font-style="normal" fo:font-weight="normal" officeooo:rsid="001ec592"/>
    </style:style>
    <style:style style:name="T26" style:family="text">
      <style:text-properties fo:font-variant="normal" fo:text-transform="none" fo:letter-spacing="normal" fo:language="ru" fo:country="RU" fo:font-style="normal" fo:font-weight="normal" officeooo:rsid="001fbd55"/>
    </style:style>
    <style:style style:name="T27" style:family="text">
      <style:text-properties fo:font-variant="normal" fo:text-transform="none" fo:color="#333333" style:font-name="Arial" fo:font-size="14pt" fo:letter-spacing="normal" fo:language="ru" fo:country="RU" fo:font-style="normal" fo:font-weight="normal" officeooo:rsid="0010cfb4" style:font-size-asian="14pt" style:font-size-complex="14pt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officeooo:rsid="001d0b0c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1d0b0c"/>
    </style:style>
    <style:style style:name="T33" style:family="text">
      <style:text-properties fo:language="ru" fo:country="RU" style:font-weight-asian="bold" style:font-weight-complex="bold"/>
    </style:style>
    <style:style style:name="T34" style:family="text">
      <style:text-properties fo:language="ru" fo:country="RU" officeooo:rsid="00355f44" style:font-weight-asian="bold" style:font-weight-complex="bold"/>
    </style:style>
    <style:style style:name="T35" style:family="text">
      <style:text-properties fo:language="ru" fo:country="RU" officeooo:rsid="003d8be6" style:font-weight-asian="bold" style:font-weight-complex="bold"/>
    </style:style>
    <style:style style:name="T36" style:family="text">
      <style:text-properties fo:language="ru" fo:country="RU" fo:font-weight="normal" officeooo:rsid="00735e1f"/>
    </style:style>
    <style:style style:name="T37" style:family="text">
      <style:text-properties fo:language="ru" fo:country="RU" fo:font-weight="normal" officeooo:rsid="0078f162"/>
    </style:style>
    <style:style style:name="T38" style:family="text">
      <style:text-properties fo:language="ru" fo:country="RU" fo:font-weight="normal" officeooo:rsid="00740c13"/>
    </style:style>
    <style:style style:name="T39" style:family="text">
      <style:text-properties fo:language="ru" fo:country="RU" fo:font-weight="normal" officeooo:rsid="007632cc"/>
    </style:style>
    <style:style style:name="T40" style:family="text">
      <style:text-properties fo:language="ru" fo:country="RU" officeooo:rsid="00355f44"/>
    </style:style>
    <style:style style:name="T41" style:family="text">
      <style:text-properties fo:language="ru" fo:country="RU" officeooo:rsid="0028248a"/>
    </style:style>
    <style:style style:name="T42" style:family="text">
      <style:text-properties fo:language="ru" fo:country="RU" officeooo:rsid="001853aa"/>
    </style:style>
    <style:style style:name="T43" style:family="text">
      <style:text-properties fo:language="ru" fo:country="RU" officeooo:rsid="001c32c4"/>
    </style:style>
    <style:style style:name="T44" style:family="text">
      <style:text-properties fo:language="ru" fo:country="RU" officeooo:rsid="001f93d3"/>
    </style:style>
    <style:style style:name="T45" style:family="text">
      <style:text-properties fo:language="ru" fo:country="RU" fo:font-weight="bold" officeooo:rsid="0028248a" style:font-weight-asian="bold" style:font-weight-complex="bold"/>
    </style:style>
    <style:style style:name="T46" style:family="text">
      <style:text-properties fo:language="ru" fo:country="RU" fo:font-weight="bold" officeooo:rsid="001f93d3" style:font-weight-asian="bold" style:font-weight-complex="bold"/>
    </style:style>
    <style:style style:name="T47" style:family="text">
      <style:text-properties fo:language="ru" fo:country="RU" fo:font-weight="bold" officeooo:rsid="0027d006" style:font-weight-asian="bold" style:font-weight-complex="bold"/>
    </style:style>
    <style:style style:name="T48" style:family="text">
      <style:text-properties fo:language="ru" fo:country="RU" fo:font-weight="bold" officeooo:rsid="00289cbb" style:font-weight-asian="bold" style:font-weight-complex="bold"/>
    </style:style>
    <style:style style:name="T49" style:family="text">
      <style:text-properties fo:language="ru" fo:country="RU" officeooo:rsid="001c6f03"/>
    </style:style>
    <style:style style:name="T50" style:family="text">
      <style:text-properties fo:language="ru" fo:country="RU" officeooo:rsid="00262d66"/>
    </style:style>
    <style:style style:name="T51" style:family="text">
      <style:text-properties fo:language="ru" fo:country="RU" officeooo:rsid="001e23bd"/>
    </style:style>
    <style:style style:name="T52" style:family="text">
      <style:text-properties fo:language="ru" fo:country="RU" officeooo:rsid="00289cbb"/>
    </style:style>
    <style:style style:name="T53" style:family="text">
      <style:text-properties fo:language="ru" fo:country="RU" officeooo:rsid="00289cbb" style:font-weight-asian="normal" style:font-weight-complex="normal"/>
    </style:style>
    <style:style style:name="T54" style:family="text">
      <style:text-properties fo:font-weight="normal"/>
    </style:style>
    <style:style style:name="T55" style:family="text">
      <style:text-properties fo:font-weight="normal" officeooo:rsid="001ec592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8248a" style:font-weight-asian="normal" style:font-weight-complex="normal"/>
    </style:style>
    <style:style style:name="T58" style:family="text">
      <style:text-properties fo:color="#000000" style:font-name="Arial" fo:font-size="14pt" fo:font-weight="normal"/>
    </style:style>
    <style:style style:name="T59" style:family="text">
      <style:text-properties fo:color="#000000" style:font-name="Times New Roman" fo:font-size="14pt" fo:language="ru" fo:country="RU" fo:font-weight="bold" officeooo:rsid="001f93d3" style:font-size-asian="14pt" style:font-weight-asian="bold" style:font-size-complex="14pt" style:font-weight-complex="bold"/>
    </style:style>
    <style:style style:name="T60" style:family="text">
      <style:text-properties fo:color="#000000" style:font-name="Times New Roman" fo:font-size="14pt" fo:language="ru" fo:country="RU" fo:font-weight="normal" officeooo:rsid="0023e3f1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officeooo:rsid="0028248a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officeooo:rsid="001f93d3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officeooo:rsid="001c6f03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officeooo:rsid="0028248a" style:font-size-asian="14pt" style:font-size-complex="14pt"/>
    </style:style>
    <style:style style:name="T65" style:family="text">
      <style:text-properties fo:color="#000000" style:font-name="Times New Roman" fo:font-size="14pt" fo:language="ru" fo:country="RU" fo:font-weight="normal" officeooo:rsid="001f93d3" style:font-size-asian="14pt" style:font-size-complex="14pt"/>
    </style:style>
    <style:style style:name="T66" style:family="text">
      <style:text-properties fo:color="#000000" style:font-name="Times New Roman" fo:font-size="14pt" fo:language="ru" fo:country="RU" fo:font-weight="normal" officeooo:rsid="001c6f03" style:font-size-asian="14pt" style:font-size-complex="14pt"/>
    </style:style>
    <style:style style:name="T67" style:family="text">
      <style:text-properties fo:color="#000000" style:font-name="Times New Roman" fo:font-size="14pt" fo:font-weight="normal"/>
    </style:style>
    <style:style style:name="T68" style:family="text">
      <style:text-properties fo:color="#000000" style:font-name="Times New Roman" fo:font-size="14pt" fo:font-weight="normal" style:font-size-asian="14pt" style:font-size-complex="14pt"/>
    </style:style>
    <style:style style:name="T69" style:family="text">
      <style:text-properties fo:color="#000000" style:font-name="Times New Roman" fo:font-size="14pt" fo:font-weight="normal" officeooo:rsid="0028248a" style:font-size-asian="14pt" style:font-size-complex="14pt"/>
    </style:style>
    <style:style style:name="T70" style:family="text">
      <style:text-properties fo:color="#000000" style:font-name="Times New Roman" fo:font-size="14pt" fo:font-weight="normal" officeooo:rsid="0022535b" style:font-size-asian="14pt" style:font-size-complex="14pt"/>
    </style:style>
    <style:style style:name="T71" style:family="text">
      <style:text-properties fo:color="#000000" style:font-name="Times New Roman" fo:font-size="14pt" fo:font-weight="normal" officeooo:rsid="0028248a"/>
    </style:style>
    <style:style style:name="T72" style:family="text">
      <style:text-properties fo:color="#000000" style:font-name="Times New Roman" fo:font-size="14pt" fo:font-weight="bold" officeooo:rsid="001f93d3" style:font-weight-asian="bold" style:font-weight-complex="bold"/>
    </style:style>
    <style:style style:name="T73" style:family="text">
      <style:text-properties fo:color="#000000" style:font-name="Times New Roman" fo:font-weight="bold" officeooo:rsid="0022535b" style:font-weight-asian="bold" style:font-weight-complex="bold"/>
    </style:style>
    <style:style style:name="T74" style:family="text">
      <style:text-properties officeooo:rsid="002a77da"/>
    </style:style>
    <style:style style:name="T75" style:family="text">
      <style:text-properties officeooo:rsid="001c6f03"/>
    </style:style>
    <style:style style:name="T76" style:family="text">
      <style:text-properties officeooo:rsid="002b28ce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27d006" style:font-weight-asian="bold" style:font-weight-complex="bold"/>
    </style:style>
    <style:style style:name="T79" style:family="text">
      <style:text-properties officeooo:rsid="001c32c4"/>
    </style:style>
    <style:style style:name="T80" style:family="text">
      <style:text-properties officeooo:rsid="0028248a"/>
    </style:style>
    <style:style style:name="T81" style:family="text">
      <style:text-properties officeooo:rsid="001654f5"/>
    </style:style>
    <style:style style:name="T82" style:family="text">
      <style:text-properties officeooo:rsid="001853aa"/>
    </style:style>
    <style:style style:name="T83" style:family="text">
      <style:text-properties style:font-name="tahoma" fo:font-size="9.75pt" fo:language="ru" fo:country="RU" fo:font-weight="bold" officeooo:rsid="0027d006" style:font-weight-asian="bold" style:font-weight-complex="bold"/>
    </style:style>
    <style:style style:name="T84" style:family="text">
      <style:text-properties style:font-weight-asian="bold"/>
    </style:style>
    <style:style style:name="T85" style:family="text">
      <style:text-properties style:font-weight-asian="bold" style:font-weight-complex="bold"/>
    </style:style>
    <style:style style:name="T86" style:family="text">
      <style:text-properties style:font-weight-asian="normal" style:font-weight-complex="normal"/>
    </style:style>
    <style:style style:name="T87" style:family="text">
      <style:text-properties officeooo:rsid="0027d006" style:font-weight-asian="normal" style:font-weight-complex="normal"/>
    </style:style>
    <style:style style:name="T88" style:family="text">
      <style:text-properties officeooo:rsid="001f93d3"/>
    </style:style>
    <style:style style:name="T89" style:family="text">
      <style:text-properties style:font-weight-complex="bold"/>
    </style:style>
    <style:style style:name="T90" style:family="text">
      <style:text-properties officeooo:rsid="0027d0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Муниципальное бюджетное дошкольное образовательное учреждение</text:p>
      <text:p text:style-name="P57">«Подпорожский детский сад №1 общеразвивающего вида с приоритетным осуществлением деятельности по физическому развитию детей»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Проект <text:s text:c="2"/>на тему:</text:p>
      <text:p text:style-name="P58">«Приобщение детей старшего дошкольного возраста к </text:p>
      <text:p text:style-name="P58">ценностям культуры здоровья»</text:p>
      <text:p text:style-name="P59"/>
      <text:p text:style-name="P59"/>
      <text:p text:style-name="P59"/>
      <text:p text:style-name="P59"/>
      <text:p text:style-name="P61">Выполнила:</text:p>
      <text:p text:style-name="P59"/>
      <text:p text:style-name="P1">Воспитатель МБДОУ </text:p>
      <text:p text:style-name="P1">«Подпорожский детский сад №1</text:p>
      <text:p text:style-name="P1">общеразвивающего вида</text:p>
      <text:p text:style-name="P1">с приоритетным осуществлением </text:p>
      <text:p text:style-name="P1">деятельности по физическому </text:p>
      <text:p text:style-name="P1">развитию детей»</text:p>
      <text:p text:style-name="P1">Чирская Ольга Сергеевна</text:p>
      <text:p text:style-name="P4"/>
      <text:p text:style-name="P3"/>
      <text:p text:style-name="P2"/>
      <text:p text:style-name="P2"/>
      <text:p text:style-name="P2"/>
      <text:p text:style-name="P2"/>
      <text:p text:style-name="P2"><text:s/>2014г.</text:p>
      <text:p text:style-name="P6"><text:span text:style-name="T1">г. </text:span><text:span text:style-name="T2">Подпорожье</text:span></text:p>
      <text:p text:style-name="P67"><text:soft-page-break/><text:span text:style-name="T3">Проект:</text:span><text:span text:style-name="T5"> долгосрочный ( на 2 года)</text:span></text:p>
      <text:p text:style-name="P59"/>
      <text:p text:style-name="P67"><text:span text:style-name="T3">Цель проекта: </text:span><text:span text:style-name="T5">создание условий для сохранения и укрепления здоровья детей, формирование осознанного отношения к ценности сохранения своего здоровья.</text:span></text:p>
      <text:p text:style-name="P62"><text:s text:c="52"/></text:p>
      <text:p text:style-name="P65"/>
      <text:p text:style-name="P68"><text:span text:style-name="T28">З</text:span><text:span text:style-name="T8">адачи проек</text:span><text:span text:style-name="T12">т</text:span><text:span text:style-name="T8">а:</text:span></text:p>
      <text:p text:style-name="P66"/>
      <text:list xml:id="list42255437" text:style-name="L1">
        <text:list-item>
          <text:p text:style-name="P50"><text:span text:style-name="T4">создан</text:span><text:span text:style-name="T7">ие <text:s text:c="2"/></text:span><text:span text:style-name="T4">условий, способствующих сохранению и укреплению здоровья дошкольников, приобщени</text:span><text:span text:style-name="T6">ю</text:span><text:span text:style-name="T4"> ребенка к здоровому образу жизни; <text:s text:c="5"/></text:span></text:p>
        </text:list-item>
        <text:list-item>
          <text:p text:style-name="P50"><text:span text:style-name="T7">воспитание у детей эмоционально положительного </text:span><text:span text:style-name="T4">отношени</text:span><text:span text:style-name="T7">я к </text:span><text:span text:style-name="T4">физическо</text:span><text:span text:style-name="T7">й </text:span><text:span text:style-name="T4">культур</text:span><text:span text:style-name="T7">е, как естественной составляющей общечеловеческой культуры; творческое и всестороннее развитие личности ребенка;</text:span></text:p>
        </text:list-item>
        <text:list-item>
          <text:p text:style-name="P50"><text:span text:style-name="T7">повышение интереса родителей воспитанников к участию в физкультурных и оздоровительных мероприятиях вместе с детьми;</text:span> </text:p>
        </text:list-item>
        <text:list-item>
          <text:p text:style-name="P42"><text:s/>поиск эмоционально привлекательных для детей форм получения информации о здоровом образе жизни.</text:p>
        </text:list-item>
      </text:list>
      <text:p text:style-name="P51"/>
      <text:p text:style-name="P52">Актуальность</text:p>
      <text:p text:style-name="P54"><text:span text:style-name="Emphasis"><text:span text:style-name="T13"/></text:span></text:p>
      <text:p text:style-name="P26">Первые представления о здоровье и здоровом образе жизни формируются уже в дошкольном возрасте. Если учесть, что этот период является основополагающим в становлении личности человека, то становится очевидной актуальность формирования у дошкольников, хотя бы элементарных представлений о здоровом образе жизни.</text:p>
      <text:p text:style-name="P27">Если мы научим детей с самого раннего возраста ценить, беречь и укреплять своё здоровье, если мы будем личным примером демонстрировать здоровый образ жизни, то можно надеяться, что будущее поколение будет более здоровым и развитым не только физически, но и личностно, интеллектуально, духовно. Есть поговорка: «В здоровом теле – здоровый дух». Но не ошибётся тот, кто скажет, что здоровый дух (духовное) порождает здоровое тело.</text:p>
      <text:p text:style-name="P56"><text:span text:style-name="T28"><text:tab/></text:span><text:span text:style-name="T15">Актуальность проекта заключается в создании такой учебно-воспитательной среды, которая приведет к развитию эмоционально-ценностного отношения к здоровью, формированию знаний о факторах, влияющих на здоровье и овладению необходимыми для этого практическими навыками и умениями, основанными на активизации речевой и познавательной деятельности воспитанников.</text:span></text:p>
      <text:p text:style-name="P44"/>
      <text:p text:style-name="P44">Этапы работы:</text:p>
      <text:p text:style-name="P44">1 этап — подготовительный, <text:span text:style-name="T30">мониторинговый</text:span></text:p>
      <text:list xml:id="list42266164" text:style-name="L5">
        <text:list-item>
          <text:p text:style-name="P46">подбор методической литературы , иллюстративного материала по данной теме, <text:span text:style-name="T30">мониторинг родителей, детей</text:span>;</text:p>
        </text:list-item>
        <text:list-item>
          <text:p text:style-name="P53"><text:span text:style-name="T18">разработка перспективного плана по формированию здорового образа жизни у старших дошкольников;</text:span></text:p>
        </text:list-item>
        <text:list-item>
          <text:p text:style-name="P46"><text:soft-page-break/>привлечение родителей к проблеме здорового образа жизни.</text:p>
        </text:list-item>
      </text:list>
      <text:p text:style-name="P44">2 этап — основной</text:p>
      <text:list xml:id="list42257551" text:style-name="L6">
        <text:list-item>
          <text:p text:style-name="P47"><text:span text:style-name="T30">осуществление работы по </text:span>перспективно<text:span text:style-name="T30">му</text:span> план<text:span text:style-name="T30">у;</text:span></text:p>
        </text:list-item>
        <text:list-item>
          <text:p text:style-name="P47">организация работы с родителями.</text:p>
        </text:list-item>
      </text:list>
      <text:p text:style-name="P48"/>
      <text:p text:style-name="P55"><text:span text:style-name="T17">В первый год (старшая группа) </text:span><text:span text:style-name="T21">осуществляется работа с </text:span><text:span text:style-name="T20">дет</text:span><text:span text:style-name="T21">ьм</text:span><text:span text:style-name="T20">и</text:span><text:span text:style-name="T17"> </text:span><text:span text:style-name="T21">по</text:span><text:span text:style-name="T17"> темам </text:span><text:span text:style-name="T20">проекта. </text:span></text:p>
      <text:p text:style-name="P55"><text:span text:style-name="T21">Во</text:span><text:span text:style-name="T20"> второй </text:span><text:span text:style-name="T21">год </text:span><text:span text:style-name="T17">(подготовительная к школе группа) происходит более глубокое изучение тем </text:span><text:span text:style-name="T21">с усложнением в соответствии с возрастом детей</text:span><text:span text:style-name="T17">. </text:span></text:p>
      <text:p text:style-name="P55"><text:span text:style-name="T17">Изучение содержания тем характеризуется усложнением материала и увеличением значимости каждого предыдущего раздела.</text:span><text:span text:style-name="T16"> </text:span></text:p>
      <text:p text:style-name="P29"/>
      <text:p text:style-name="P29">Все разделы:</text:p>
      <text:p text:style-name="P29"/>
      <text:list xml:id="list42269255" text:style-name="L7">
        <text:list-item>
          <text:p text:style-name="P30">«Тело человека»</text:p>
        </text:list-item>
        <text:list-item>
          <text:p text:style-name="P31">«П<text:span text:style-name="T31">равильное питание»</text:span></text:p>
        </text:list-item>
        <text:list-item>
          <text:p text:style-name="P32">«П<text:span text:style-name="T31">равила гигиены» <text:s text:c="16"/></text:span><text:span text:style-name="T32"><text:s text:c="74"/>4.</text:span><text:span text:style-name="T31">«Спорт»</text:span></text:p>
        </text:list-item>
      </text:list>
      <text:p text:style-name="P28"><text:span text:style-name="T16">взаимосвязаны и в целом направлены на развитие положительной мотивации у старших дошкольников к здоровому образу жизн</text:span><text:span text:style-name="T19">и.</text:span></text:p>
      <text:p text:style-name="P55"><text:span text:style-name="T16">3 </text:span><text:span text:style-name="T19">этап — заключительный</text:span></text:p>
      <text:p text:style-name="P48">Презентация работы по здоровому образу жизни со старшими дошкольниками</text:p>
      <text:p text:style-name="P64"/>
      <text:p text:style-name="P55"><text:span text:style-name="T16">Формы, методы и приемы </text:span><text:span text:style-name="T17">работы с детьми </text:span><text:span text:style-name="T22">по осуществлению проектной деятельности </text:span><text:span text:style-name="T17">самые разнообразные. </text:span></text:p>
      <text:p text:style-name="P55"><text:span text:style-name="T17">Это: экскурсии, наблюдения, рассматривание картин, занятия-беседы познавательного характера, разнообразные дидактические и развивающие игры, игровые упражнения, эксперименты и опыты, тесты, </text:span><text:span text:style-name="T21">прослушивание</text:span><text:span text:style-name="T17"> аудиозапис</text:span><text:span text:style-name="T21">ей</text:span><text:span text:style-name="T17">, </text:span><text:span text:style-name="T20">непосредственная образовательная деятельность, </text:span><text:span text:style-name="T22">тематические</text:span><text:span text:style-name="T20"> праздники, досуги, развлечения и др.</text:span></text:p>
      <text:p text:style-name="P49"/>
      <text:p text:style-name="P55"><text:span text:style-name="T19">Участники проекта: </text:span><text:span text:style-name="T23">все участники образовательного процесса: </text:span><text:span text:style-name="T24">дети, родители, педагоги. </text:span></text:p>
      <text:p text:style-name="P43"/>
      <text:p text:style-name="P41"><text:span text:style-name="T33">Ожидаемый результат</text:span><text:span text:style-name="T36"> наше</text:span><text:span text:style-name="T37">й работы</text:span><text:span text:style-name="T36"> — </text:span><text:span text:style-name="T38">сформированность </text:span><text:span text:style-name="T39">у детей осознания ценности здорового образа жизни.</text:span></text:p>
      <text:p text:style-name="P25"/>
      <text:p text:style-name="P44"><text:span text:style-name="T54">Для выявления результатов проводимой работы используются различные методы отслеживания </text:span><text:span text:style-name="T55">итогов</text:span><text:span text:style-name="T54"> исследований. Это наблюдение, беседа, анкетирование, <text:s/>мониторинг, анализ продуктов детской деятельности.</text:span> </text:p>
      <text:p text:style-name="P44"/>
      <text:p text:style-name="P40"/>
      <text:p text:style-name="P45"/>
      <text:p text:style-name="P45"/>
      <text:p text:style-name="P34"><text:soft-page-break/><text:span text:style-name="T74">П</text:span>ерспективный план ознакомления <text:span text:style-name="T75">детей старшей группы с основами здорового образа жизни</text:span></text:p>
      <text:p text:style-name="P35"/>
      <text:p text:style-name="P36"/>
      <text:p text:style-name="P38">Сентябрь : мониторинг уровня валеологических знаний у детей</text:p>
      <text:p text:style-name="P33">Октябрь</text:p>
      <text:p text:style-name="P37"><text:span text:style-name="T77">Тема</text:span>: «Ребенок <text:span text:style-name="T79">в мире людей»</text:span></text:p>
      <text:p text:style-name="P14"><text:span text:style-name="T77">Цели</text:span>:</text:p>
      <text:p text:style-name="P14">- <text:span text:style-name="T41">ф</text:span>ормировать представление о человеке как о целостном разумном существе; <text:s/><text:span text:style-name="T80">-</text:span>умение осознавать себя в социуме;</text:p>
      <text:p text:style-name="P14"><text:span text:style-name="T80">-</text:span>навыки взаимодействия с детьми и взрослыми;</text:p>
      <text:p text:style-name="P14"><text:span text:style-name="T80">-</text:span> представления о половой принадлежности.</text:p>
      <text:p text:style-name="P14">- <text:span text:style-name="T41">о</text:span>бучать навыкам сотрудничества с детьми и взрослыми; правилам поведения в обществе.</text:p>
      <text:p text:style-name="P14">- <text:span text:style-name="T41">в</text:span>оспитывать уважение к себе, к детям и взрослым.</text:p>
      <text:p text:style-name="P14">Беседа: «Я и другие люди», «Моя семья», «Хорошие поступки», «Мои друзья».</text:p>
      <text:p text:style-name="P14"><text:s/><text:span text:style-name="T41">Цель: - <text:s/>ф</text:span>ормировать у детей представления о сходстве и различиях людей по возрасту, полу, росту, цвету волос, глаз и т. д.</text:p>
      <text:p text:style-name="P14"><text:span text:style-name="T80">- </text:span><text:span text:style-name="T41">р</text:span>асширять и закреплять представления о родственниках.</text:p>
      <text:p text:style-name="P14">Рисование:, «Моя семья», <text:span text:style-name="T42">Аппликация «</text:span><text:span text:style-name="T43">Вот какой я</text:span><text:span text:style-name="T42">»</text:span></text:p>
      <text:p text:style-name="P14">Сюжетно-ролевые игры: «Семья («Выходной день», «Пришли в гости» ), «Дочки-матери», «Детский сад» («Уборка группы», «Прием детей в группу», «Занятие», «Утренняя зарядка» ).</text:p>
      <text:p text:style-name="P14">Дидактические игры: «Семья», «Мое имя», «Как кого зовут», «Назови ласково», «Подбери признак», «Чей? Чья? Чье?», «Четвертый лишний», «Собери картинку».</text:p>
      <text:p text:style-name="P14">Подвижные игры: «Ходим кругом друг за другом», «Найди себе пару», «Каравай», «Змейка», «<text:span text:style-name="T44">Если нравиться тебе, то делай так</text:span>».</text:p>
      <text:p text:style-name="P14">Совместные игры с воспитателем: «Клубочек»</text:p>
      <text:p text:style-name="P14">Игровые задания: «Опиши девочку (маму, папу, бабушку, дедушку .); «Посмотри и скажи», «Посмотри и скажи, где дедушка, мужчина, юноша, мальчик (где бабушка, женщина, девушка, девочка)», «Кого ты видишь в зеркале».</text:p>
      <text:p text:style-name="P14">Игр<text:span text:style-name="T42">а</text:span>- импровизации: <text:s/>«Если ты в группу принес игрушку».</text:p>
      <text:p text:style-name="P14">Чтение художественной литературы: А.Барто «Девочка – ревушка», «Вовка – добрая душа», «Требуется друг», «Все на всех». Е.Благинина « Научу обуваться я братца». В.Маяковский «Что такое хорошо и что такое плохо». В.Осеева «Волшебное слово».</text:p>
      <text:p text:style-name="P15">Рассматривание семейных альбомов.</text:p>
      <text:p text:style-name="P21"><text:span text:style-name="Strong_20_Emphasis"><text:span text:style-name="T59"/></text:span></text:p>
      <text:p text:style-name="P21"><text:span text:style-name="Strong_20_Emphasis"><text:span text:style-name="T59">Ноябрь</text:span></text:span></text:p>
      <text:p text:style-name="P14"><text:span text:style-name="T77">Тема</text:span>: <text:s/>"Тело человека"</text:p>
      <text:p text:style-name="P14"><text:span text:style-name="T77">Цел</text:span><text:span text:style-name="T45">и</text:span>:</text:p>
      <text:p text:style-name="P14"><text:soft-page-break/>- учить различать и называть основные части тела человека (голова, руки, ноги, туловище и т.д.);</text:p>
      <text:p text:style-name="P14">- формировать представления об их функциональном назначении;</text:p>
      <text:p text:style-name="P14">Дидактические игры: «Лицо в зеркале», «Мои помощники», «Какого цвета волосы», «Чудесные картинки», «Кто быстрее покажет части тела», «Посмотри и позови», «Что забыл нарисовать художник».</text:p>
      <text:p text:style-name="P14">Сюжетно-ролевая игра: «Осмотр у доктора».</text:p>
      <text:p text:style-name="P14">Чтение художественной, литературы: Г.Ладонщиков «Я под краном руки мыла». Детские энциклопедии, «<text:span text:style-name="T42">Ты и твое тело</text:span>» М. Ефремова,</text:p>
      <text:p text:style-name="P14"><text:span text:style-name="T41">Чтение</text:span> стихотворени<text:span text:style-name="T41">я</text:span> «Тело человека» М. Ефремова.</text:p>
      <text:p text:style-name="P14">Игры-задания: «Покажи, что умеют ручки? ножки?», «Подыши носиком», «Поморгай глазками», «Зачем человеку нужна голова», «Нарисуем на ладошке…», «Как ухаживать за собой», «Для чего человеку нужны части тела?»</text:p>
      <text:p text:style-name="P14">Игры-импровизации: «Что умеет твое тело?».</text:p>
      <text:p text:style-name="P7"><text:span text:style-name="T81">Рисование «Из чего мы состоим»</text:span><text:span text:style-name="T82">(клетка)</text:span></text:p>
      <text:p text:style-name="P14">Подвижные игры: «Веселая зарядка», «Маленькие и большие ноги», «Быстрые и ловкие ножки», «Море волнуется.»</text:p>
      <text:p text:style-name="P14">Совместные игры с воспитателем: «Раздувается пузырь»</text:p>
      <text:p text:style-name="P14">Лепка: «Веселые человечки».</text:p>
      <text:p text:style-name="P14">Беседы: «Как устроено тело человека».</text:p>
      <text:p text:style-name="P14"/>
      <text:p text:style-name="P13">Декабрь</text:p>
      <text:p text:style-name="P14"><text:span text:style-name="T46">Тема</text:span><text:span text:style-name="T44">:</text:span><text:span text:style-name="T49"> « В гостях у доктора Айболита»</text:span></text:p>
      <text:p text:style-name="P21"><text:span text:style-name="Strong_20_Emphasis"><text:span text:style-name="T60">Цел</text:span></text:span><text:span text:style-name="Strong_20_Emphasis"><text:span text:style-name="T61">и:</text:span></text:span><text:span text:style-name="Strong_20_Emphasis"><text:span text:style-name="T29"> </text:span></text:span></text:p>
      <text:p text:style-name="P21"><text:span text:style-name="Strong_20_Emphasis"><text:span text:style-name="T69">-</text:span></text:span><text:span text:style-name="Strong_20_Emphasis"><text:span text:style-name="T64">з</text:span></text:span><text:span text:style-name="Strong_20_Emphasis"><text:span text:style-name="T68">акрепить знания детей о понятии «здоровье»;<text:line-break/></text:span></text:span><text:span text:style-name="Strong_20_Emphasis"><text:span text:style-name="T69">-</text:span></text:span><text:span text:style-name="Strong_20_Emphasis"><text:span text:style-name="T64">у</text:span></text:span><text:span text:style-name="Strong_20_Emphasis"><text:span text:style-name="T68">точнить правила сохранения здоровья;<text:line-break/></text:span></text:span><text:span text:style-name="Strong_20_Emphasis"><text:span text:style-name="T69">- </text:span></text:span><text:span text:style-name="Strong_20_Emphasis"><text:span text:style-name="T64">в</text:span></text:span><text:span text:style-name="Strong_20_Emphasis"><text:span text:style-name="T68">оспитывать интерес к собственному организму, самочувствию, связанному с состоянием здоровья. </text:span></text:span></text:p>
      <text:p text:style-name="P21"><text:span text:style-name="Strong_20_Emphasis"><text:span text:style-name="T68">Ритмическая гимнастика под музыку «Физкульт – ура!» <text:line-break/> Беседа о здоровье:<text:line-break/>" Что значит быть здоровым?"<text:line-break/>" Как сохранить здоровье?"<text:line-break/>" Расскажите, как вы укрепляете своё здоровье. "</text:span></text:span></text:p>
      <text:p text:style-name="P21"><text:span text:style-name="Strong_20_Emphasis"><text:span text:style-name="T65">Д</text:span></text:span><text:span text:style-name="Strong_20_Emphasis"><text:span text:style-name="T68">раматизация отрывка сказки К.И. Чуковского «Доктор Айболит» </text:span></text:span></text:p>
      <text:p text:style-name="P23"><text:span text:style-name="Strong_20_Emphasis"><text:span text:style-name="T67">Цель: учить детей не бояться врачей, самому уметь оказывать помощь.<text:line-break/>Д/и «Что вредно, что полезно»<text:line-break/>Цель: закрепить знания детей о способах укрепления здоровья.<text:line-break/>С</text:span></text:span><text:span text:style-name="Strong_20_Emphasis"><text:span text:style-name="T71">южетно — ролевая </text:span></text:span><text:span text:style-name="Strong_20_Emphasis"><text:span text:style-name="T67"><text:s/>игра «Больница»<text:line-break/>Цель: развивать ролевой диалог, ролевые взаимодействия, закрепить знания детей о профессиях врача, медсестры, аптекаря. </text:span></text:span></text:p>
      <text:p text:style-name="P8"/>
      <text:p text:style-name="P16"><text:span text:style-name="T50">Я</text:span><text:span text:style-name="T49">н</text:span><text:span text:style-name="T44">варь </text:span></text:p>
      <text:p text:style-name="P14"><text:span text:style-name="T77">Тема</text:span>:<text:span text:style-name="T80"> "</text:span><text:span text:style-name="T43">Мы за правильное питание»</text:span></text:p>
      <text:p text:style-name="P14"><text:span text:style-name="T77">Цел</text:span><text:span text:style-name="T45">и</text:span>:</text:p>
      <text:p text:style-name="P14">- <text:span text:style-name="T41">ф</text:span>ормировать представление о зависимости здоровья человека от правильного <text:soft-page-break/>питания;</text:p>
      <text:p text:style-name="P14">- <text:span text:style-name="T41">а</text:span>ктуализировать представления о рациональном питании;</text:p>
      <text:p text:style-name="P14">- <text:span text:style-name="T41">н</text:span>аучить определять качество продуктов, основываясь на сенсорных ощущениях.</text:p>
      <text:p text:style-name="P14"><text:span text:style-name="T80">- </text:span><text:span text:style-name="T41">в</text:span>оспитывать потребность в соблюдении режима питания, употреблении в пищу овощей и фруктов, других полезных продуктов.</text:p>
      <text:p text:style-name="P14">Дидактические игры: «Полезное угощение», «Что растет на грядке», «Найди полезные продукты», «Накрой стол для завтрака, обеда, ужина», «Съедобное и несъедобное», «<text:span text:style-name="T41">П</text:span>равила питания»</text:p>
      <text:p text:style-name="P14">Сюжетно- ролевые игры: «Магазин полезных продуктов», «Кушайте на здоровье», «Реклама», «Поварята»</text:p>
      <text:p text:style-name="P14">Подвижная игра: «Посадка и сбор овощей».</text:p>
      <text:p text:style-name="P14">Игры- задания: «Подбери продукты для завтрака», «Что возьмем для салата», «Что возьмем для компота», «Найди лечебное растение от простуды», «Узнай на <text:span text:style-name="T31">ощуп</text:span><text:span text:style-name="T41">ь, </text:span><text:span text:style-name="T31">на</text:span> вкус».</text:p>
      <text:p text:style-name="P14">Беседы: «Какие продукты нам полезны», «Когда я ем – я глух и нем», «Зачем нужны <text:span text:style-name="T31">вит</text:span><text:span text:style-name="T51">ам</text:span><text:span text:style-name="T31">ины</text:span>».</text:p>
      <text:p text:style-name="P14">Экскурсии: <text:s/>на кухню детского сада.</text:p>
      <text:p text:style-name="P9">Пластилинография: «Витамины в баночке»</text:p>
      <text:p text:style-name="P10">Аппликация «Ваза с витаминами»</text:p>
      <text:p text:style-name="P14">Логоритмические упражнения: «Урожай», «За ягодами», «Хозяйка однажды с базара пришла».</text:p>
      <text:p text:style-name="P14">Чтение художественной литературы: «Ю.Тувим «Овощи», Н.Носов «Мишкина каша», Е.Благинина «По малину», «Обедать». Л.Зильберг «Витамины А, В, С», <text:s/>«Морковный сок», «Апельсин и лимон», <text:s/>С.Погореловский «Слава хлебу на столе».</text:p>
      <text:p text:style-name="P21"><text:span text:style-name="Strong_20_Emphasis"><text:span text:style-name="T68"/></text:span></text:p>
      <text:p text:style-name="P21"><text:span text:style-name="Strong_20_Emphasis"><text:span text:style-name="T59">Февраль</text:span></text:span><text:span text:style-name="Strong_20_Emphasis"><text:span text:style-name="T65"> </text:span></text:span></text:p>
      <text:p text:style-name="P21"><text:span text:style-name="Strong_20_Emphasis"><text:span text:style-name="T62">Т</text:span></text:span><text:span text:style-name="Strong_20_Emphasis"><text:span text:style-name="T63">е</text:span></text:span><text:span text:style-name="Strong_20_Emphasis"><text:span text:style-name="T62">ма</text:span></text:span><text:span text:style-name="Strong_20_Emphasis"><text:span text:style-name="T65">: </text:span></text:span><text:span text:style-name="Strong_20_Emphasis"><text:span text:style-name="T66"><text:s/>«Чистота — залог здоровья»</text:span></text:span></text:p>
      <text:p text:style-name="P21"><text:span text:style-name="Strong_20_Emphasis"><text:span text:style-name="T60">Цел</text:span></text:span><text:span text:style-name="Strong_20_Emphasis"><text:span text:style-name="T61">и</text:span></text:span><text:span text:style-name="Strong_20_Emphasis"><text:span text:style-name="T60">:</text:span></text:span></text:p>
      <text:p text:style-name="P21"><text:span text:style-name="Strong_20_Emphasis"><text:span text:style-name="T64">- ф</text:span></text:span><text:span text:style-name="Strong_20_Emphasis"><text:span text:style-name="T68">ормировать привычку осознанно заботиться о чистоте своего тела;<text:line-break/></text:span></text:span><text:span text:style-name="Strong_20_Emphasis"><text:span text:style-name="T69">-</text:span></text:span><text:span text:style-name="Strong_20_Emphasis"><text:span text:style-name="T64">з</text:span></text:span><text:span text:style-name="Strong_20_Emphasis"><text:span text:style-name="T68">акрепить сформированность культурно – гигиенических навыков у детей;<text:line-break/></text:span></text:span><text:span text:style-name="Strong_20_Emphasis"><text:span text:style-name="T69">-</text:span></text:span><text:span text:style-name="Strong_20_Emphasis"><text:span text:style-name="T64">восп</text:span></text:span><text:span text:style-name="Strong_20_Emphasis"><text:span text:style-name="T68">итывать желание аккуратно относиться к своей одежде.</text:span></text:span></text:p>
      <text:p text:style-name="P24"><text:span text:style-name="Strong_20_Emphasis"><text:span text:style-name="T13">Ритмическая физминутка «Все ребята любят мыться»<text:line-break/>Чтение стихотворения «Чистюля енот»<text:line-break/>Загадки детям о средствах гигиены.<text:line-break/></text:span></text:span><text:span text:style-name="Strong_20_Emphasis"><text:span text:style-name="T9">С</text:span></text:span><text:span text:style-name="Strong_20_Emphasis"><text:span text:style-name="T13">южетно</text:span></text:span><text:span text:style-name="Strong_20_Emphasis"><text:span text:style-name="T14">-</text:span></text:span><text:span text:style-name="Strong_20_Emphasis"><text:span text:style-name="T13">ролевая игра «Прачечная»</text:span></text:span></text:p>
      <text:p text:style-name="P11">Развлечение «Надо, надо умываться!»</text:p>
      <text:p text:style-name="P24"><text:span text:style-name="Strong_20_Emphasis"><text:span text:style-name="T10">Сюжетно-ролевая игра «Парикмахерская»<text:line-break/>Д/и «Наши помощники»<text:line-break/>Цель: </text:span></text:span><text:span text:style-name="Strong_20_Emphasis"><text:span text:style-name="T11">-</text:span></text:span><text:span text:style-name="Strong_20_Emphasis"><text:span text:style-name="T10"> закрепить знания детей об инвентаре младшего воспитателя<text:line-break/>Хозяйственно – бытовой труд: стирка кукольной одежды и дежурство по столовой.<text:line-break/>Цель: приобщение детей к труду, воспитывать уважение к людям труда.<text:line-break/>Разучивание отрывка стихотворения В.В. Маяковского «Что такое хорошо»<text:line-break/></text:span></text:span><text:soft-page-break/></text:p>
      <text:p text:style-name="P21"><text:span text:style-name="Strong_20_Emphasis"><text:span text:style-name="T59">Март</text:span></text:span></text:p>
      <text:p text:style-name="P14"><text:span text:style-name="T77">Тема: "</text:span> Солнце, воздух и вода – наши лучшие друзья"</text:p>
      <text:p text:style-name="P14"><text:span text:style-name="T77">Цел</text:span><text:span text:style-name="T45">и</text:span>:</text:p>
      <text:p text:style-name="P14">- <text:span text:style-name="T41">ф</text:span>ормировать представления о роли солнечного света, воздуха и воды в жизни человека и их влияние на здоровье;</text:p>
      <text:p text:style-name="P14">- <text:span text:style-name="T41">р</text:span>ассказать о взаимосвязи здоровья человека с природными и погодными явлениями.</text:p>
      <text:p text:style-name="P14">Дидактические игры: «Подбери пару», «Найди ошибку художника»</text:p>
      <text:p text:style-name="P14">Сюжетно- ролевые игры: «На реке», «В гостях у доктора Знайки»</text:p>
      <text:p text:style-name="P14">Подвижные игры: «Свободное плавание», «Солнышко»</text:p>
      <text:p text:style-name="P14">Логоритмические упражнения: «Речка», «Дождик»</text:p>
      <text:p text:style-name="P14">Игры-предположения: «Если долго загорать под ярким солнцем, что может случиться?», «Если не пить воду, что будет?», «Как выглядит человек, который редко бывает на свежем воздухе?»;</text:p>
      <text:p text:style-name="P14">Беседы: «Чистую воду пить – долго жить», «Солнце, воздух и вода»</text:p>
      <text:p text:style-name="P14">Чтение художественной литературы: А.Плещеев «Травка зеленеет», Е.Благинина «Свети, свети солнышко»,»Дождик», А.Барто «Что лучше», С.Михалков «Как девочка Таня загорала»</text:p>
      <text:p text:style-name="P14">Просмотр мультфильма «Про львенка и черепаху»</text:p>
      <text:p text:style-name="P14"><text:s/><text:span text:style-name="T52">Рассматривание п</text:span>лакат<text:span text:style-name="T52">а </text:span><text:s/>"<text:span text:style-name="T51">Если хочешь быть здоров»</text:span></text:p>
      <text:p text:style-name="P11"/>
      <text:p text:style-name="P22"><text:span text:style-name="Strong_20_Emphasis"><text:span text:style-name="T72">Апрель</text:span></text:span></text:p>
      <text:p text:style-name="P14"><text:span text:style-name="T47">Тема:</text:span><text:span text:style-name="T83"> </text:span><text:span text:style-name="T47">«</text:span><text:span text:style-name="T85">Чтобы здоровье было в порядке – делаем дружно с утра мы зарядку</text:span><text:span text:style-name="T78">"</text:span></text:p>
      <text:p text:style-name="P16">Цел<text:span text:style-name="T52">и</text:span>:</text:p>
      <text:p text:style-name="P14"><text:span text:style-name="T78">- </text:span><text:span text:style-name="T53">п</text:span><text:span text:style-name="T86">риобщать детей к регулярным занятиям физической культурой;<text:line-break/></text:span><text:span text:style-name="T87">- </text:span><text:span text:style-name="T53">ф</text:span><text:span text:style-name="T85">ормировать привычку здорового образа жизни у детей;</text:span><text:span text:style-name="T77"><text:line-break/></text:span><text:span text:style-name="T78">- </text:span><text:span text:style-name="T53">в</text:span><text:span text:style-name="T86">о</text:span><text:span text:style-name="T85">спитание положительного отношения к утренней гимнастике.</text:span><text:span text:style-name="T77"> </text:span></text:p>
      <text:p text:style-name="P14"><text:span text:style-name="T85">Рассматривание книг и альбомов о спорте.</text:span><text:span text:style-name="T77"><text:line-break/></text:span><text:span text:style-name="T85">Цель: уточнить представления детей о различных видах спорта.</text:span><text:span text:style-name="T77"><text:line-break/></text:span><text:span text:style-name="T85">Д/и с мячом «Виды спорта»</text:span><text:span text:style-name="T77"><text:line-break/></text:span><text:span text:style-name="T85">Цель: закрепить в памяти детей названия видов спорта.</text:span><text:span text:style-name="T77"><text:line-break/></text:span><text:span text:style-name="T85">Эстафета «Весёлые спортсмены»</text:span><text:span text:style-name="T77"><text:line-break/></text:span><text:span text:style-name="T85">Цель: развитие ловкости, быстроты и меткости.</text:span><text:span text:style-name="T77"> </text:span></text:p>
      <text:p text:style-name="P14"><text:span text:style-name="T85">Чтение сказки «Зарядка и Простуда»</text:span><text:span text:style-name="T77"> </text:span></text:p>
      <text:p text:style-name="P16"/>
      <text:p text:style-name="P20"><text:span text:style-name="Strong_20_Emphasis"><text:span text:style-name="T73">Май </text:span></text:span></text:p>
      <text:p text:style-name="P14"><text:span text:style-name="T77">Тема</text:span>: "Здоровый образ жизни"</text:p>
      <text:p text:style-name="P14"><text:span text:style-name="T77">Цел</text:span><text:span text:style-name="T48">и</text:span>:</text:p>
      <text:p text:style-name="P14">- <text:span text:style-name="T52">ф</text:span>ормировать представление о составляющих здорового образа жизни: двигательная активность, рациональное питание, закаливание, эмоциональное равновесие, дыхание, охрана здоровья.</text:p>
      <text:p text:style-name="P14">- <text:span text:style-name="T52">в</text:span>оспитывать положительное отношение к <text:span text:style-name="T52">здоровому образу жизни</text:span>.</text:p>
      <text:p text:style-name="P14">Дидактические игры: «Подскажи Незнайке», «Сложи картинку», «Сто шагов к здоровью»</text:p>
      <text:p text:style-name="P14"><text:soft-page-break/>Игра-загадка: «Угадай каким видом спорта я хочу заниматься» (имитация)</text:p>
      <text:p text:style-name="P14">Подвижные игры: игры- эстафеты, подвижные игры согласно возрасту детей.</text:p>
      <text:p text:style-name="P12">Рисование «Дети делают зарядку»</text:p>
      <text:p text:style-name="P14">Сюжетно-ролевые игры: «Поликлиника (прием у врача окулиста, лора, хирурга<text:span text:style-name="T88">)</text:span>, «Занятие по физкультуре», «За обеденным столом».</text:p>
      <text:p text:style-name="P14">Театрализованные игры: «День здоровья».</text:p>
      <text:p text:style-name="P14">Игровые задания: «Что надо делать, чтобы жить долго», «Для чего нужна утренняя (после дневного сна) гимнастика», «Как правильно чистить зубы».</text:p>
      <text:p text:style-name="P14">Чтение художественной литературы: Е.Успенский «Детский врач», Г.Сапгир «Будьте здоровы», С.Михалков «Тридцать шесть и пять», «Чудесные таблетки», Н.Забила «Ребята! На лыжи»</text:p>
      <text:p text:style-name="P14">Просмотр мультфильма «Ох и Ах».</text:p>
      <text:p text:style-name="P18"><text:span text:style-name="Strong_20_Emphasis"><text:span text:style-name="T68"/></text:span></text:p>
      <text:p text:style-name="P18"><text:span text:style-name="Strong_20_Emphasis"><text:span text:style-name="T68"/></text:span></text:p>
      <text:p text:style-name="P19"><text:span text:style-name="Strong_20_Emphasis"><text:span text:style-name="T73"/></text:span></text:p>
      <text:p text:style-name="P19"><text:span text:style-name="Strong_20_Emphasis"><text:span text:style-name="T70"/></text:span></text:p>
      <text:p text:style-name="P45">Используемая литература:</text:p>
      <text:p text:style-name="P43"/>
      <text:p text:style-name="P55"><text:span text:style-name="T20">П</text:span><text:span text:style-name="T25">римерная основная общеобразовательная п</text:span><text:span text:style-name="T20">рограмма</text:span><text:span text:style-name="T17"> «От рождения до школы»/ </text:span><text:span text:style-name="T26">под. Ред. Н. Е. Вераксы, Т. С. Комаровой, М. А. Васильевой — М: Мозаика-синтез, 2012.</text:span><text:span text:style-name="T16"><text:line-break/></text:span><text:span text:style-name="T17">Л.В. Абдульманова «Родничок здоровья» (старший дошкольный возраст). Программа, методические рекомендации. – Ростов-на-Дону: РГПУ, 2005.</text:span></text:p>
      <text:p text:style-name="P40"/>
      <text:p text:style-name="P55"><text:span text:style-name="T17">И.М. Новикова «Формирование представлений о здоровом образе жизни у дошкольников», для работы с детьми 5 – 7 лет, пособие для педагогов дошкольных учреждений М., МОЗАИКА-СИНТЕЗ, 2010г.</text:span><text:span text:style-name="T16"> </text:span></text:p>
      <text:p text:style-name="P60"><text:span text:style-name="Strong_20_Emphasis"><text:span text:style-name="T12"/></text:span></text:p>
      <text:p text:style-name="P18"><text:span text:style-name="Strong_20_Emphasis"><text:span text:style-name="T68"/></text:span></text:p>
      <text:p text:style-name="P18"><text:span text:style-name="Strong_20_Emphasis"><text:span text:style-name="T68"/></text:span></text:p>
      <text:p text:style-name="P18"><text:span text:style-name="Strong_20_Emphasis"><text:span text:style-name="T68"/></text:span></text:p>
      <text:p text:style-name="P18"><text:span text:style-name="Strong_20_Emphasis"><text:span text:style-name="T68"/></text:span></text:p>
      <text:p text:style-name="P18"><text:span text:style-name="Strong_20_Emphasis"><text:span text:style-name="T6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oft-page-break/><text:span text:style-name="Strong_20_Emphasis"><text:span text:style-name="T58"/></text:span></text:p>
      <text:p text:style-name="P18"><text:span text:style-name="Strong_20_Emphasis"><text:span text:style-name="T58"/></text:span></text:p>
      <text:p text:style-name="P39"><text:span text:style-name="Strong_20_Emphasis"><text:span text:style-name="T58"><text:line-break/></text:span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8"><text:span text:style-name="Strong_20_Emphasis"><text:span text:style-name="T58"/></text:span></text:p>
      <text:p text:style-name="P17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22:08:29.62</meta:creation-date>
    <meta:editing-duration>PT00H07M08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9" meta:paragraph-count="157" meta:word-count="1699" meta:character-count="13196"/>
    <dc:date>2017-11-13T22:15:33.70</dc:date>
    <meta:user-defined meta:name="Info 1"/>
    <meta:user-defined meta:name="Info 2"/>
    <meta:user-defined meta:name="Info 3"/>
    <meta:user-defined meta:name="Info 4"/>
  </office:meta>
</office:document-meta>
</file>